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Home learning 10.3.23</text:p>
      <text:p text:style-name="P2"/>
      <text:p text:style-name="P3">Good morning.</text:p>
      <text:p text:style-name="Normal"><text:span text:style-name="T4">English</text:span><text:span text:style-name="T5">, follow</text:span><text:span text:style-name="T6"><text:s/>the slides for punctuating speech</text:span><text:span text:style-name="T7">,<text:s/></text:span><text:span text:style-name="T8">then comple</text:span><text:span text:style-name="T9">te<text:s/></text:span><text:span text:style-name="T10">the task of writing a short dialogue to help with story writing in school.</text:span></text:p>
      <text:p text:style-name="Normal"><text:span text:style-name="T11">Reading</text:span><text:span text:style-name="T12">,<text:s/></text:span><text:span text:style-name="T13">to complete some of the challenges in your reading diaries.</text:span></text:p>
      <text:p text:style-name="Normal"><text:span text:style-name="T14">Science</text:span><text:span text:style-name="T15">,</text:span><text:span text:style-name="T16"><text:s/></text:span><text:span text:style-name="T17">is a kitchen science activity to complement the work in WSFL on healthy eating. <text:s/>Please follow the slides and answer the questions. <text:s/>If you can</text:span><text:span text:style-name="T18">,</text:span><text:span text:style-name="T19"><text:s/>try to create a design for your cereal box.</text:span></text:p>
      <text:p text:style-name="Normal"><text:span text:style-name="T20">Computing</text:span><text:span text:style-name="T21">, log into purple mash and continue on your journey to create a game, have fun!</text:span></text:p>
      <text:p text:style-name="Normal"><text:span text:style-name="T22">Maths</text:span><text:span text:style-name="T23">, TTRS and mathletics.</text:span></text:p>
      <text:p text:style-name="P24"/>
      <text:p text:style-name="P25">We hope you enjoy the activities and have a productive day.</text:p>
      <text:p text:style-name="P26">Mrs Noble, Mr Ali, Mr Qui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 Noble</meta:initial-creator>
    <dc:creator>S Noble</dc:creator>
    <meta:creation-date>2023-03-10T08:24:00Z</meta:creation-date>
    <dc:date>2023-03-10T08:24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