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422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419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425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433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428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2" draw:style-name="a380" draw:master-page-name="Master1-Layout2-obj-Title-and-Content" presentation:presentation-page-layout-name="Master1-PPL2" draw:id="Slide-257">
        <draw:frame draw:id="id63" presentation:style-name="a384" draw:name="Title 1" svg:x="0.91667in" svg:y="0.39931in" svg:width="11.5in" svg:height="1.44965in" presentation:class="title" presentation:placeholder="false">
          <draw:text-box>
            <text:p text:style-name="a383" text:class-names="" text:cond-style-name=""><text:span text:style-name="a381" text:class-names="">Making breakfast: Materials and their properties</text:span><text:span text:style-name="a382" text:class-names=""/></text:p>
          </draw:text-box>
          <svg:title/>
          <svg:desc/>
        </draw:frame>
        <draw:frame draw:id="id64" presentation:style-name="a404" draw:name="Content Placeholder 2" svg:x="0.91667in" svg:y="1.99653in" svg:width="11.5in" svg:height="4.75868in" presentation:class="outline" presentation:placeholder="false">
          <draw:text-box>
            <text:list text:style-name="a391">
              <text:list-item>
                <text:p text:style-name="a390" text:class-names="" text:cond-style-name=""><text:span text:style-name="a385" text:class-names="">Would you like<text:s text:c="1"/></text:span><text:span text:style-name="a386" text:class-names="">to create<text:s text:c="1"/></text:span><text:span text:style-name="a387" text:class-names="">your<text:s text:c="1"/></text:span><text:span text:style-name="a388" text:class-names="">own muesli or granola mixtures from a range of solid ingredients such as oats, grains, fresh or dried fruits, seeds and<text:s text:c="1"/></text:span><text:span text:style-name="a389" text:class-names="">nuts?</text:span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/></text:p>
              </text:list-item>
            </text:list>
            <text:list text:style-name="a400">
              <text:list-item>
                <text:p text:style-name="a399" text:class-names="" text:cond-style-name=""><text:span text:style-name="a395" text:class-names="">Think about a<text:s text:c="1"/></text:span><text:span text:style-name="a396" text:class-names="">design cereal boxes or recipe sheets to accompany<text:s text:c="1"/></text:span><text:span text:style-name="a397" text:class-names="">your<text:s text:c="1"/></text:span><text:span text:style-name="a398" text:class-names="">‘concoctions’.<text:s text:c="1"/>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/></text:p>
              </text:list-item>
            </text:list>
          </draw:text-box>
          <svg:title/>
          <svg:desc/>
        </draw:frame>
      </draw:page>
      <draw:page draw:name="Slide3" draw:style-name="a405" draw:master-page-name="Master1-Layout2-obj-Title-and-Content" presentation:presentation-page-layout-name="Master1-PPL2" draw:id="Slide-258">
        <draw:frame draw:id="id65" presentation:style-name="a409" draw:name="Title 1" svg:x="0.91667in" svg:y="0.39931in" svg:width="11.5in" svg:height="1.44965in" presentation:class="title" presentation:placeholder="false">
          <draw:text-box>
            <text:p text:style-name="a408" text:class-names="" text:cond-style-name=""><text:span text:style-name="a406" text:class-names="">Making breakfast: Materials and their properties</text:span><text:span text:style-name="a407" text:class-names=""/></text:p>
          </draw:text-box>
          <svg:title/>
          <svg:desc/>
        </draw:frame>
        <draw:frame draw:id="id66" presentation:style-name="a434" draw:name="Content Placeholder 2" svg:x="0.91667in" svg:y="1.99653in" svg:width="11.5in" svg:height="4.75868in" presentation:class="outline" presentation:placeholder="false">
          <draw:text-box>
            <text:list text:style-name="a413">
              <text:list-item>
                <text:p text:style-name="a412" text:class-names="" text:cond-style-name=""><text:span text:style-name="a410" text:class-names="">QUESTIONS FOR THINKING<text:s text:c="1"/></text:span><text:span text:style-name="a411" text:class-names=""/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What mixtures have you used, or been in contact with, today?<text:s text:c="1"/>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What mixtures can you find in your kitchen?<text:s text:c="1"/>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>Is your breakfast cereal just one thing or a mixture of different things? How do you know this?<text:s text:c="1"/></text:span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>Is it easy or difficult to separate and sort the different ingredients in your breakfast cereal? Why?<text:s text:c="1"/>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>Can you put all the ingredients back together again?<text:s text:c="1"/></text:span></text:p>
              </text:list-item>
            </text:list>
            <text:list text:style-name="a433">
              <text:list-item>
                <text:p text:style-name="a432" text:class-names="" text:cond-style-name=""><text:span text:style-name="a429" text:class-names="">What type of scientist do you think would experiment with and<text:s text:c="1"/></text:span><text:span text:style-name="a430" text:class-names="">explore mixtures?</text:span><text:span text:style-name="a43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king breakfast: Materials and their properties</dc:title>
    <meta:initial-creator>S Noble</meta:initial-creator>
    <dc:creator>S Noble</dc:creator>
    <meta:creation-date>2023-03-09T12:46:12Z</meta:creation-date>
    <dc:date>2023-03-09T12:49:45Z</dc:date>
    <meta:editing-cycles>1</meta:editing-cycles>
    <meta:editing-duration>PT212S</meta:editing-duration>
    <meta:document-statistic meta:paragraph-count="12" meta:word-count="150"/>
  </office:meta>
</office:document-meta>
</file>